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fd24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fd2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fd24" style:font-size-asian="11pt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fd24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fd24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fd2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19c756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161c2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19c75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1" style:family="text">
      <style:text-properties style:font-name="Verdana" fo:font-size="11pt" fo:font-style="normal" style:font-size-asian="11pt" style:font-style-asian="normal" style:font-style-complex="normal"/>
    </style:style>
    <style:style style:name="T22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19c756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/>
    </style:style>
    <style:style style:name="T30" style:family="text">
      <style:text-properties fo:color="#000000" loext:opacity="100%" style:font-name="Verdana" fo:font-size="11pt" fo:font-style="normal" fo:font-weight="bold" officeooo:rsid="00019d32" style:font-size-asian="11pt" style:font-style-asian="normal" style:font-weight-asian="bold" style:font-style-complex="normal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a52966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a674f5" style:font-size-asian="11pt" style:font-style-asian="normal" style:font-weight-asian="bold" style:font-style-complex="normal"/>
    </style:style>
    <style:style style:name="T36" style:family="text">
      <style:text-properties style:use-window-font-color="true" loext:opacity="0%" style:font-name="Verdana" fo:font-size="11pt" fo:font-style="normal" fo:font-weight="normal" officeooo:rsid="00019d3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7" style:family="text">
      <style:text-properties style:use-window-font-color="true" loext:opacity="0%" style:font-name="Verdana" fo:font-size="11pt" fo:font-style="normal" fo:font-weight="normal" officeooo:rsid="0001a7a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8" style:family="text">
      <style:text-properties style:use-window-font-color="true" loext:opacity="0%" style:font-name="Verdana" fo:font-size="11pt" fo:font-style="normal" fo:font-weight="normal" officeooo:rsid="001c9979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9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tyle-complex="normal"/>
    </style:style>
    <style:style style:name="T40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9"><text:span text:style-name="T4">La Comisión de </text:span><text:span text:style-name="T6">Género, Mujeres y Diversidades</text:span><text:span text:style-name="T23"> </text:span><text:span text:style-name="T25">ha considerado el proyecto de</text:span><text:span text:style-name="T12"> </text:span><text:span text:style-name="T13">Declaración</text:span><text:span text:style-name="T14">, </text:span><text:span text:style-name="T15">4</text:span><text:span text:style-name="T16">6</text:span><text:span text:style-name="T17">9</text:span><text:span text:style-name="T18">82</text:span><text:span text:style-name="T19"> </text:span><text:span text:style-name="T26">CD – </text:span><text:span text:style-name="T27">IP</text:span><text:span text:style-name="T24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0"> </text:span><text:span text:style-name="T7">Donnet</text:span><text:span text:style-name="T21">, </text:span><text:span text:style-name="T22">p</text:span><text:span text:style-name="T11">or el cual esta Cámara declara su adhesión a las conmemoraciones del Día Internacional e la Visibilidad Trans, que se realizan el 31 de Marzo de cada año</text:span><text:span text:style-name="T5">; </text:span><text:span text:style-name="T36">y, </text:span><text:span text:style-name="T37">dado que esta Cámara de Diputados </text:span><text:span text:style-name="T38">se propondrá</text:span><text:span text:style-name="T37"> una resolución que instituye el homenaje a </text:span><text:span text:style-name="T38">colectivo LGBT+</text:span><text:span text:style-name="T37"> </text:span><text:span text:style-name="T38">y la perdida de vigencia temporal</text:span><text:span text:style-name="T39">, esta Comisión aconseja </text:span><text:span text:style-name="T40">su archivo.</text:span></text:p>
      <text:p text:style-name="P10"/>
      <text:p text:style-name="P9"><text:span text:style-name="T29">S</text:span><text:span text:style-name="T28">ala de la Comisión </text:span><text:span text:style-name="T35">en Zoom</text:span><text:span text:style-name="T30">, </text:span><text:span text:style-name="T34">01</text:span><text:span text:style-name="T32">-</text:span><text:span text:style-name="T33">0</text:span><text:span text:style-name="T34">6</text:span><text:span text:style-name="T32">-202</text:span><text:span text:style-name="T33">2</text:span><text:span text:style-name="T31">.</text:span></text:p>
      <text:p text:style-name="P12"/>
      <text:p text:style-name="P12">Firmantes:</text:p>
      <text:p text:style-name="P12">DE PONTI – DI STEFANO – BELLATI – PACCHIOTTI – FLORITO - PERAL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2M3S</meta:editing-duration>
    <meta:editing-cycles>9</meta:editing-cycles>
    <meta:generator>LibreOffice/7.3.2.2$Linux_X86_64 LibreOffice_project/30$Build-2</meta:generator>
    <dc:date>2022-06-01T15:27:16.849297305</dc:date>
    <meta:print-date>2022-06-01T15:27:12.052685347</meta:print-date>
    <meta:document-statistic meta:table-count="0" meta:image-count="1" meta:object-count="0" meta:page-count="1" meta:paragraph-count="11" meta:word-count="188" meta:character-count="1160" meta:non-whitespace-character-count="976"/>
    <meta:template xlink:type="simple" xlink:actuate="onRequest" xlink:title="Hoja oficial" xlink:href="../../../../../../comisiones01/.cache/.fr-2pH9C5/Hoja%20oficial.ott" meta:date="2022-04-21T12:34:44.484000000"/>
  </office:meta>
</office:document-meta>
</file>